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ConsPlusNormal">
      <style:paragraph-properties fo:margin-left="-0.067cm" fo:margin-right="0cm" fo:text-align="justify" style:justify-single-word="false" fo:orphans="2" fo:widows="2" fo:text-indent="1.554cm" style:auto-text-indent="false">
        <style:tab-stops>
          <style:tab-stop style:position="0.647cm"/>
          <style:tab-stop style:position="1.25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1.489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1.489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060db5" style:font-name-asian="Times New Roman1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522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officeooo:rsid="00065fc3" officeooo:paragraph-rsid="00065fc3" style:font-name-asian="Times New Roman1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center" style:justify-single-word="false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officeooo:rsid="00065fc3" officeooo:paragraph-rsid="00065fc3" style:font-name-asian="Times New Roman1" style:font-size-asian="14pt" style:font-name-complex="Times New Roman1" style:font-size-complex="14pt"/>
    </style:style>
    <style:style style:name="P10" style:family="paragraph" style:parent-style-name="ConsPlusNormal">
      <style:paragraph-properties fo:margin-left="-0.067cm" fo:margin-right="0cm" fo:text-align="center" style:justify-single-word="false" fo:orphans="2" fo:widows="2" fo:text-indent="1.554cm" style:auto-text-indent="false">
        <style:tab-stops>
          <style:tab-stop style:position="0.647cm"/>
          <style:tab-stop style:position="1.251cm"/>
        </style:tab-stops>
      </style:paragraph-properties>
      <style:text-properties style:font-name="Times New Roman" fo:font-size="14pt" fo:font-weight="normal" officeooo:rsid="00060db5" officeooo:paragraph-rsid="00060db5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1.489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rsid="00060db5" officeooo:paragraph-rsid="00060db5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1.522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rsid="00060db5" officeooo:paragraph-rsid="00060db5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rsid="00060db5" officeooo:paragraph-rsid="00060db5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ConsPlusNormal">
      <style:paragraph-properties fo:margin-left="-0.067cm" fo:margin-right="0cm" fo:text-align="center" style:justify-single-word="false" fo:orphans="2" fo:widows="2" fo:text-indent="1.554cm" style:auto-text-indent="false">
        <style:tab-stops>
          <style:tab-stop style:position="0.647cm"/>
          <style:tab-stop style:position="1.251cm"/>
        </style:tab-stops>
      </style:paragraph-properties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1.489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489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paragraph-rsid="00065fc3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1.522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text-indent="1.489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rsid="00065fc3" officeooo:paragraph-rsid="00065fc3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text-indent="1.455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rsid="00065fc3" officeooo:paragraph-rsid="00065fc3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officeooo:paragraph-rsid="00060db5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1.489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1.489cm" style:auto-text-indent="false">
        <style:tab-stops>
          <style:tab-stop style:position="1.251cm"/>
        </style:tab-stops>
      </style:paragraph-properties>
      <style:text-properties officeooo:paragraph-rsid="00065fc3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1.522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ConsPlusNormal">
      <style:paragraph-properties fo:margin-left="0cm" fo:margin-right="0cm" fo:text-align="justify" style:justify-single-word="false" fo:text-indent="1.522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ConsPlusNormal">
      <style:paragraph-properties fo:margin-left="0cm" fo:margin-right="0cm" fo:text-align="center" style:justify-single-word="false" fo:text-indent="1.508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ConsPlusNormal">
      <style:paragraph-properties fo:margin-left="0cm" fo:margin-right="0cm" fo:text-align="center" style:justify-single-word="false" fo:text-indent="1.508cm" style:auto-text-indent="false">
        <style:tab-stops>
          <style:tab-stop style:position="1.251cm"/>
        </style:tab-stops>
      </style:paragraph-properties>
      <style:text-properties officeooo:paragraph-rsid="00060db5"/>
    </style:style>
    <style:style style:name="P31" style:family="paragraph" style:parent-style-name="ConsPlusNormal">
      <style:paragraph-properties fo:margin-left="0cm" fo:margin-right="0cm" fo:text-align="end" style:justify-single-word="false" fo:text-indent="1.508cm" style:auto-text-indent="false">
        <style:tab-stops>
          <style:tab-stop style:position="1.251cm"/>
        </style:tab-stops>
      </style:paragraph-properties>
      <style:text-properties officeooo:paragraph-rsid="00060db5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060db5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099524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weight="normal" officeooo:rsid="00060db5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099524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60db5" style:font-name-asian="Times New Roman1" style:font-size-asian="14pt" style:font-name-complex="Times New Roman1" style:font-size-complex="14pt"/>
    </style:style>
    <style:style style:name="T9" style:family="text">
      <style:text-properties fo:color="#000080" loext:opacity="100%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5">Приложение №5</text:span></text:span></text:p>
      <text:p text:style-name="P31"><text:span text:style-name="Основной_20_шрифт_20_абзаца"><text:span text:style-name="T5">к приказу №3</text:span></text:span><text:span text:style-name="Основной_20_шрифт_20_абзаца"><text:span text:style-name="T6">3</text:span></text:span><text:span text:style-name="Основной_20_шрифт_20_абзаца"><text:span text:style-name="T5"> от 30.12.202</text:span></text:span><text:span text:style-name="Основной_20_шрифт_20_абзаца"><text:span text:style-name="T6">2</text:span></text:span></text:p>
      <text:p text:style-name="P31"><text:span text:style-name="Основной_20_шрифт_20_абзаца"><text:span text:style-name="T2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>Учетная политика для целей налогообложения </text:span></text:span><text:span text:style-name="Основной_20_шрифт_20_абзаца"><text:span text:style-name="T2">в учреждениях, обслуживаемых МКУ МО СР «Централизованная бухгалтерия администрации <text:s/>муниципального образования Северский район»</text:span></text:span></text:p>
      <text:p text:style-name="P30"><text:span text:style-name="Основной_20_шрифт_20_абзаца"><text:span text:style-name="T2">на 202</text:span></text:span><text:span text:style-name="Основной_20_шрифт_20_абзаца"><text:span text:style-name="T3">3</text:span></text:span><text:span text:style-name="Основной_20_шрифт_20_абзаца"><text:span text:style-name="T2"> год</text:span></text:span></text:p>
      <text:p text:style-name="P1"/>
      <text:p text:style-name="P10">1. Общие положения</text:p>
      <text:p text:style-name="P14"/>
      <text:p text:style-name="P2">Учетная политика для целей налогообложения выбранная налогоплательщиком совокупность допускаемых Налоговым кодексом способов (методов) определения доходов и (или) расходов, их признания, оценки и распределения, а также учета иных необходимых для целей налогообложения показателей финансово-хозяйственной деятельности налогоплательщика (п. 2 ст. 11 НК РФ).</text:p>
      <text:p text:style-name="P2">Налоговый учет учреждения ведется в соответствии с гл. 21, 23, 24, 25, 28, 30, 31 части второй Налогового кодекса, другими законодательными и нормативно-правовыми актами РФ по налогообложению.</text:p>
      <text:p text:style-name="P2">Основными задачами налогового учета являются:</text:p>
      <text:p text:style-name="P2">формирование полной и достоверной информации для определения налоговой базы;</text:p>
      <text:p text:style-name="P2">обеспечение своевременного представления налоговых деклараций и другой информации в налоговые органы.</text:p>
      <text:p text:style-name="P2">Функции по налоговому учету в учреждениях на договорных началах выполняет МКУ МО СР «Централизованная бухгалтерия администрации МО Северский район», возглавляемым директором, далее по тексту - бухгалтерская служба учреждения. Обязанности возлагаются на Работника бухгалтерской службы по <text:s/>назначению руководителя бухгалтерской службы. Назначенный Работник несет ответственность за достоверность формирования показателей налоговой отчетности и своевременность предоставления налоговой отчетности в налоговую службу. Для подтверждения данных налогового учета применяются первичные учетные документы, регистры бухгалтерского учета и бухгалтерские справки, оформленные в соответствии с законодательством Российской Федерации, с применением дополнительных расчетов и корректировок. Основанием для исчисления налогов являются данные бухгалтерского учета и информация, представленная специалистами учреждения. Специалисты учреждений несут ответственность за достоверность представляемой в бухгалтерскую <text:s text:c="3"/>службу информации.</text:p>
      <text:p text:style-name="P16"/>
      <text:p text:style-name="P11">2. Налог на прибыль</text:p>
      <text:p text:style-name="P11"/>
      <text:p text:style-name="P23"><text:span text:style-name="T8">2.1 </text:span><text:span text:style-name="T7">В целях определения налоговой базы и уплаты налога на прибыль установлено:</text:span></text:p>
      <text:p text:style-name="P25"><text:soft-page-break/><text:span text:style-name="T7">в соответствии со </text:span><text:a xlink:type="simple" xlink:href="consultantplus://offline/main?base=LAW;n=112383;fld=134;dst=101954" text:style-name="Standard" text:visited-style-name="Standard"><text:span text:style-name="T9">ст. 252</text:span></text:a><text:span text:style-name="T7"> НК РФ полученные доходы уменьшаются на сумму произведенных расходов;</text:span></text:p>
      <text:p text:style-name="P3"><text:s/>для расчета налога на прибыль применяется метод начисления, используемый для определения доходов и расходов;</text:p>
      <text:p text:style-name="P3">доходы признаются в том отчетном периоде, в котором они имели место, независимо от фактического поступления денежных средств, имущества (работ, услуг) или имущественных прав. Согласно <text:s/>пп 14 п1 ст 251 НК РФ в налоговой базе учреждения по налогу на прибыль не учитываются средства целевого финансирования, которые поступают в виде субсидий. При этом у бюджетного учреждения, получающего средства целевого финансирования <text:s/>обязанность по ведения раздельного учета доходов (расходов), полученных (произведенных) в рамках целевого финансирования, <text:s/>реализована по методику раздельного учета по кодам финансового обеспечения:</text:p>
      <text:p text:style-name="P3">2 - приносящая доход деятельность (собственные доходы учреждения);</text:p>
      <text:p text:style-name="P3">4 – деятельность, осуществляемая за счет субсидий на выполнение муниципального задания;</text:p>
      <text:p text:style-name="P3">5 – деятельность, осуществляемая за счет субсидий на иные цели;</text:p>
      <text:p text:style-name="P3">6 – субсидии на цели осуществления капитальных вложений;</text:p>
      <text:p text:style-name="P3">расходы признаются в том отчетном периоде, к которому они относятся, независимо от времени фактической выплаты денежных средств, с применением принципа равномерного и пропорционального формирования доходов;</text:p>
      <text:p text:style-name="P25"><text:span text:style-name="T7">при возникновении убытка в каком-либо отчетном периоде производится уменьшение налоговой базы текущего налогового периода на <text:s text:c="2"/>сумму полученного убытка в порядке и в размерах, установленных </text:span><text:a xlink:type="simple" xlink:href="consultantplus://offline/main?base=LAW;n=112383;fld=134;dst=102643" text:style-name="Standard" text:visited-style-name="Standard"><text:span text:style-name="T9">ст. 283</text:span></text:a><text:span text:style-name="T7"> НК РФ. </text:span></text:p>
      <text:p text:style-name="P3"/>
      <text:p text:style-name="P23"><text:span text:style-name="T5">2.2 </text:span><text:span text:style-name="T7"><text:s/>Для учета поступающих средств используется следующий перечень счетов бюджетного учета, в соответствии с Инструкцией N 157н:</text:span></text:p>
      <text:p text:style-name="P3">доходы от собственности, учитываемые на счете 2 401 10 120;</text:p>
      <text:p text:style-name="P3">доходы от рыночных продаж готовой продукции, работ, услуг - 2 401 10 130;</text:p>
      <text:p text:style-name="P3">доходы от реализации активов - 2 401 10 172;</text:p>
      <text:p text:style-name="P3">чрезвычайные доходы от операций с активами - 2 401 10173.</text:p>
      <text:p text:style-name="P3"/>
      <text:p text:style-name="P23"><text:span text:style-name="T5">2.3 </text:span><text:span text:style-name="T7">При соответствии порядка группировки и учета хозяйственных операций по учету доходов и расходов для целей бухгалтерского учета и целей налогообложения регистры бухгалтерского учета используются , как регистры налогового учета. На основании данных регистров бухгалтерского учета составляется общий регистр доходов, учитываемых в целях налогообложения и <text:s/>расходов, учитываемых в целях налогообложения. Для отдельных видов расходов формируются <text:s/>регистры налогового учета. Подтвердить данные налогового учета могут:</text:span></text:p>
      <text:p text:style-name="P3">первичные учетные документы (включая справку бухгалтера);</text:p>
      <text:p text:style-name="P3">аналитические регистры налогового учета;</text:p>
      <text:p text:style-name="P4">расчет налоговой базы.</text:p>
      <text:p text:style-name="P24"><text:soft-page-break/><text:span text:style-name="T5">2.4 </text:span><text:span text:style-name="T7">Расходами, в соответствии с требованиями ст. 252 НК РФ, признаются обоснованные (экономически оправданные) и документально подтвержденные (оформленные в соответствии с законодательством) затраты, направленные на получение прибыли.</text:span></text:p>
      <text:p text:style-name="P5">Расходы учреждения подразделяются на прямые и косвенные. </text:p>
      <text:p text:style-name="P5">К прямым относятся расходы на оплату труда, материальные расходы на изготовление работ ( услуг) <text:s text:c="2"/>и суммы амортизационных отчислений .</text:p>
      <text:p text:style-name="P5">Расходы на оплату труда производятся в соответствии со ст. 255 НК РФ. Данные по расходам на оплату труда совпадают с данными бухгалтерского учета. К расходам на оплату труда относятся начисления работникам, предусмотренные трудовыми договорами и положением об оплате труда, а также суммы страховых взносов в ПФ РФ на обязательное пенсионное страхование, в Фонд социального страхования на обязательное страхование на случай временной нетрудоспособности и в связи с материнством, Федеральный фонд обязательного медицинского страхования, Территориальный фонд обязательного медицинского страхования на обязательное медицинское страхование. Расходы на оплату труда признаются <text:s/>в качестве расхода <text:s/>ежемесячно, исходя из суммы произведенных начислений.</text:p>
      <text:p text:style-name="P5">Основанием для отнесения материалов на расходы являются акты на списание материалов, израсходованных на работы и изготовление <text:s/>услуг. Для определения размера материальных расходов при списании, применяется метод оценки стоимости материальных запасов <text:s/>по средней фактической стоимости по каждой группе (виду) запасов. Для включения в состав прямых расходов суммы амортизационных отчислений - применяется линейный метод начисления амортизации по основным средствам и нематериальным активам, используемым при осуществлении предпринимательской и иной приносящей доход деятельности. Сумма амортизации для целей налогообложения определяется ежемесячно. Амортизация начисляется отдельно по каждому объекту амортизируемого имущества. Не подлежат амортизации: незавершенное капитальное строительство и товарно-материальные запасы, объекты внешнего благоустройства, основные средства, переданные по договорам в безвозмездное пользование или переведенные по решению руководства учреждения на консервацию продолжительностью более трех месяцев, а также основные средства, которые находятся на реконструкции и модернизации свыше 12 месяцев. Специальные коэффициенты при начислении амортизации не применяются.</text:p>
      <text:p text:style-name="P5"><text:s/>Объекты основных средств стоимостью не более 40 000 руб. за единицу, а также книги и брошюры списываются на затраты для целей <text:s/>налогового учета по мере их отпуска в эксплуатацию.</text:p>
      <text:p text:style-name="P5">В соответствии с требованиями абз.3 п. 2 ст. 318 Налогового кодекса, при оказании услуг, сумму прямых расходов, осуществленных в отчетном (налоговом) периоде, относить в полном объеме на уменьшение доходов от производства и реализации данного отчетного (налогового) периода без распределения на остатки незавершенного производства.</text:p>
      <text:p text:style-name="P5"><text:soft-page-break/>К косвенным расходам относятся все иные расходы, за исключением внереализационных расходов (ст. 265 НК РФ), произведенные в течение отчетного (налогового) периода: </text:p>
      <text:p text:style-name="P5">материальные расходы, не включенные в прямые ;</text:p>
      <text:p text:style-name="P5">суммы комиссионных сборов;</text:p>
      <text:p text:style-name="P5">расходы на обеспечение пожарной безопасности в соответствии с законодательством, <text:s text:c="122"/>обслуживание пожарно-охранной сигнализации, расходы на услуги по охране имущества; </text:p>
      <text:p text:style-name="P5">расходы по набору персонала;</text:p>
      <text:p text:style-name="P5">арендные платежи за арендуемое имущество;</text:p>
      <text:p text:style-name="P5">компенсация за использование личного транспорта для служебных целей в пределах норм;</text:p>
      <text:p text:style-name="P5">командировочные расходы в пределах норм;</text:p>
      <text:p text:style-name="P5">расходы на канцелярские товары;</text:p>
      <text:p text:style-name="P5">расходы на услуги связи;</text:p>
      <text:p text:style-name="P5">платежи за регистрацию права на имущество;</text:p>
      <text:p text:style-name="P5">расходы на страхование автогражданской ответственности;</text:p>
      <text:p text:style-name="P5">расходы на рекламу производимых и реализуемых работ и услуг (без ограничения);</text:p>
      <text:p text:style-name="P5">расходы на обеспечение нормальных условий труда;</text:p>
      <text:p text:style-name="P5">стоимость приобретенных изданий в полной сумме;</text:p>
      <text:p text:style-name="P5">расходы по подписке на периодические издания;</text:p>
      <text:p text:style-name="P5">расходы на повышение квалификации;</text:p>
      <text:p text:style-name="P5">представительские расходы;</text:p>
      <text:p text:style-name="P5">расходы на капитальный текущий ремонт;</text:p>
      <text:p text:style-name="P5">расходы <text:s/>по <text:s/>выплате <text:s/>вознаграждения <text:s/>за <text:s/>публичное <text:s/>исполнение фонограмм, опубликованных в коммерческих целях ( ст.1326 РК РФ) ;</text:p>
      <text:p text:style-name="P5">расходы на содержание имущества;</text:p>
      <text:p text:style-name="P5">другие перечисленные в ст. 254 НК РФ виды расходов.</text:p>
      <text:p text:style-name="P5">К материальным расходам приравниваются: потери от недостачи; технологические потери при производстве и транспортировке, стоимость материально-производственных запасов в виде излишков, выявленных в ходе инвентаризации, и (или) имущества, полученного при демонтаже или разборке выводимых из эксплуатации основных средств, определенная как 30%, исчисленные с дохода .Учреждение резервы на предстоящие расходы не создает.</text:p>
      <text:p text:style-name="P5"/>
      <text:p text:style-name="P23"><text:span text:style-name="T5">2.5 </text:span><text:span text:style-name="T7">Порядок и сроки списания расходов будущих периодов на затраты (уменьшение финансового результата) установить, исходя из условий договоров (аренда основных средств, приобретение лицензии на право деятельности, приобретение права пользования объектами нематериальных активов и т.п.).</text:span></text:p>
      <text:p text:style-name="P27"><text:span text:style-name="T7">Расходы на обязательное и добровольное страхование имущества (</text:span><text:a xlink:type="simple" xlink:href="consultantplus://offline/main?base=LAW;n=114962;fld=134;dst=3647" text:style-name="Standard" text:visited-style-name="Standard"><text:span text:style-name="T9">п. 6 ст. 272</text:span></text:a><text:span text:style-name="T7"> НК РФ) - если по договору взносы уплачиваются разовым платежом и при условии, что договор заключен на срок более одного отчетного периода - </text:span><text:soft-page-break/><text:span text:style-name="T7">расходы учитываются в налоговой базе равномерно в течение срока действия договора пропорционально количеству календарных дней действия договора в отчетном периоде.</text:span></text:p>
      <text:p text:style-name="P13">3. Налог на добавленную стоимость</text:p>
      <text:p text:style-name="P15"/>
      <text:p text:style-name="P6">Налог на добавленную стоимость исчисляется и уплачивается <text:s/>в соответствии с требованиями главы 21 НК РФ.</text:p>
      <text:p text:style-name="P6">Учреждение может <text:s/>вести операции как облагаемые, так и не облагаемые НДС, <text:s/>при этом бухгалтерская служба учреждения осуществляет <text:s/>раздельный учет данных операций.</text:p>
      <text:p text:style-name="P6">Ответственными лицами за подписание счетов-фактур являются руководитель бухгалтерской службы учреждения и главный бухгалтер.</text:p>
      <text:p text:style-name="P6">Учреждение может воспользоваться правом на освобождение от исполнения <text:s/>обязанностей <text:s/>налогоплательщика в соответствии со ст.145 гл.21 НК РФ.</text:p>
      <text:p text:style-name="P12">4. Транспортный налог</text:p>
      <text:p text:style-name="P18"/>
      <text:p text:style-name="P5">Транспортный налог и авансовые платежи исчисляются и уплачиваются <text:s/>в соответствии с требованиями главы 28 НК РФ и нормативными правовыми актами Краснодарского края, по транспортным средствам , зарегистрированным за учреждением в органах, осуществляющих государственную регистрацию транспортных средств на территории <text:s/>Российской Федерации. <text:s/>Руководитель учреждения назначает лицо, ответственное за своевременное предоставление бухгалтерской службе учреждения сведений о транспортных средствах зарегистрированных за учреждением.</text:p>
      <text:p text:style-name="P5">В случае, когда <text:s/>количество транспортных средств <text:s/>находящихся на балансе учреждения <text:s/>по данным бухгалтерского учета, не совпадает с <text:s text:c="2"/>количеством транспортных средств <text:s/>зарегистрированных <text:s/>за учреждением в органах, осуществляющих государственную регистрацию транспортных средств, по требованию бухгалтера , назначенное ответственное лицо выясняет причину <text:s/>и <text:s/>предоставляет бухгалтерской службе учреждения необходимую информацию для подачи декларации или корректировок по транспортному налогу. Льготами по уплате транспортного налога учреждение не пользуется.</text:p>
      <text:p text:style-name="P19"/>
      <text:p text:style-name="P22">5. Налог на имущество организаций</text:p>
      <text:p text:style-name="P22"/>
      <text:p text:style-name="P7">Налог на имущество и авансовые платежи исчисляются и уплачиваются в соответствии с требованиями главы 30 НК РФ и нормативными правовыми актами Краснодарского края. <text:s/>При уплате налога применяются <text:s/>налоговые льготы, установленные Законом Краснодарского края.</text:p>
      <text:p text:style-name="P8"/>
      <text:p text:style-name="P9">6.Земельный налог</text:p>
      <text:p text:style-name="P9"/>
      <text:p text:style-name="P28"><text:span text:style-name="T7">Земельный налог и авансовые платежи исчисляются и уплачиваются в соответствии с требованиями главы 31 НК РФ <text:s/>и нормативными правовыми </text:span><text:soft-page-break/><text:span text:style-name="T7">актами <text:s/>представительного органа муниципального образования. <text:s/>Учреждение пользуется налоговыми льготами, установленными нормативными правовыми актами представительного органа муниципального образования. </text:span></text:p>
      <text:p text:style-name="P21"/>
      <text:p text:style-name="P21">7. Заключительные положения</text:p>
      <text:p text:style-name="P17"/>
      <text:p text:style-name="P26"><text:span text:style-name="T4"><text:s/></text:span><text:span text:style-name="T7">Налоговые декларации и <text:s/>расчеты по авансовым платежам <text:s/>(далее - налоговые отчеты) подготовленные бухгалтерской службой учреждения для представления в налоговые органы, подписываются руководителем учреждения. <text:s/>При <text:s/>невозможности <text:s/>руководителю учреждения прибыть лично в бухгалтерию для подписания <text:s/>налоговых отчетов, <text:s/>ответственность за их получение, для передачи на подпись руководителю и своевременный возврат в бухгалтерию, несет финансовый работник учреждения. В случае, когда <text:s/>руководитель не сделал назначений ответственных лиц согласн, или назначенное лицо отсутствует, финансовый работник является ответственным лицом за <text:s/>представление данной информации.</text:span></text:p>
      <text:p text:style-name="P20"><text:s text:c="2"/>Финансовый работник контролирует и обеспечивает <text:s/>наличие свободного остатка лимитов бюджетных обязательств по <text:s/>статьям КОСГУ, достаточного для <text:s/>осуществления своевременных платежей по налогам и сборам, уплачиваемых за счет бюджетных средств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ru" fo:country="RU" style:letter-kerning="true" style:font-name-asian="Mangal1" style:font-family-asian="Mang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ru" fo:country="RU" style:letter-kerning="true" style:font-name-asian="Mangal1" style:font-family-asian="Mang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Öâåòîâîå_20_âûäåëåíèå" style:display-name="Öâåòîâîå âûäåëåíèå" style:family="text">
      <style:text-properties fo:color="#26282f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1" style:font-family-asian="'Times New Roman CYR'" style:font-family-generic-asian="system" style:font-pitch-asian="variable" style:font-size-asian="12pt" style:font-size-complex="12pt"/>
    </style:style>
    <style:style style:name="Основной_20_шрифт_20_абзаца" style:display-name="Основной шрифт абзаца" style:family="text"/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 style:font-size-complex="9pt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 style:font-size-complex="9pt"/>
    </style:style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Текст_20_выноски_20_Знак" style:display-name="Текст выноски Знак" style:family="text"/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56M6S</meta:editing-duration>
    <meta:editing-cycles>5</meta:editing-cycles>
    <dc:date>2023-04-24T17:00:09.760000000</dc:date>
    <meta:print-date>2023-04-24T16:09:39.340000000</meta:print-date>
    <meta:document-statistic meta:table-count="0" meta:image-count="0" meta:object-count="0" meta:page-count="6" meta:paragraph-count="78" meta:word-count="1612" meta:character-count="13211" meta:non-whitespace-character-count="11481"/>
  </office:meta>
</office:document-meta>
</file>